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40%"/>
      <style:text-properties fo:font-variant="normal" fo:text-transform="none" fo:color="#141414" style:font-name="Arial1" fo:font-size="9.75pt" fo:letter-spacing="normal" fo:font-style="normal" fo:font-weight="bold"/>
    </style:style>
    <style:style style:name="P2" style:family="paragraph" style:parent-style-name="Text_20_body">
      <style:paragraph-properties fo:margin-top="0cm" fo:margin-bottom="0cm" fo:line-height="140%" fo:text-align="start" style:justify-single-word="false"/>
      <style:text-properties fo:font-variant="normal" fo:text-transform="none" fo:color="#141414" style:font-name="Arial2" fo:font-size="9.75pt" fo:letter-spacing="normal" fo:font-style="normal" fo:font-weight="bold"/>
    </style:style>
    <style:style style:name="P3" style:family="paragraph" style:parent-style-name="Text_20_body">
      <style:paragraph-properties fo:margin-top="0cm" fo:margin-bottom="0cm" fo:line-height="140%" fo:text-align="start" style:justify-single-word="false"/>
      <style:text-properties fo:font-variant="normal" fo:text-transform="none" fo:color="#141414" fo:letter-spacing="normal"/>
    </style:style>
    <style:style style:name="P4" style:family="paragraph" style:parent-style-name="Text_20_body">
      <style:paragraph-properties fo:margin-top="0cm" fo:margin-bottom="0cm" fo:line-height="140%" fo:text-align="center" style:justify-single-word="false"/>
      <style:text-properties style:font-name="Arial2" fo:font-weight="bold"/>
    </style:style>
    <style:style style:name="P5" style:family="paragraph" style:parent-style-name="Text_20_body">
      <style:paragraph-properties fo:margin-top="0cm" fo:margin-bottom="0cm" fo:line-height="140%" fo:text-align="start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40%" fo:text-align="center" style:justify-single-word="false" fo:text-indent="0cm" style:auto-text-indent="false"/>
      <style:text-properties style:font-name="Arial2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40%" fo:text-align="center" style:justify-single-word="false" fo:text-indent="0cm" style:auto-text-indent="false"/>
      <style:text-properties fo:font-variant="normal" fo:text-transform="none" fo:color="#141414" style:font-name="Arial2" fo:font-size="9.75pt" fo:letter-spacing="normal" fo:font-style="normal" fo:font-weight="bold"/>
    </style:style>
    <style:style style:name="P8" style:family="paragraph" style:parent-style-name="Heading_20_3">
      <style:text-properties fo:font-variant="normal" fo:text-transform="none" fo:color="#141414" style:font-name="Arial1" fo:font-size="13.5pt" fo:letter-spacing="normal" fo:font-style="normal" fo:font-weight="bold"/>
    </style:style>
    <style:style style:name="T1" style:family="text">
      <style:text-properties style:font-name="Arial2"/>
    </style:style>
    <style:style style:name="T2" style:family="text">
      <style:text-properties style:font-name="Arial2" fo:background-color="#ffff00"/>
    </style:style>
    <style:style style:name="T3" style:family="text">
      <style:text-properties style:font-name="Arial2" fo:font-size="9.75pt" fo:font-style="normal" fo:font-weight="bold"/>
    </style:style>
    <style:style style:name="T4" style:family="text">
      <style:text-properties fo:font-variant="normal" fo:text-transform="none" fo:color="#141414" fo:font-size="9.75pt" fo:letter-spacing="normal" fo:font-style="normal"/>
    </style:style>
    <style:style style:name="T5" style:family="text">
      <style:text-properties fo:font-variant="normal" fo:text-transform="none" fo:color="#141414" fo:letter-spacing="normal"/>
    </style:style>
    <style:style style:name="T6" style:family="text">
      <style:text-properties fo:font-variant="normal" fo:text-transform="none" fo:color="#141414" style:font-name="Arial2" fo:font-size="9.7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239 - CLASSEMENTS BOHAS</text:h>
      <text:section text:style-name="Sect1" text:name="post-body-6795025423371570692">
        <text:p text:style-name="P7">PASS'CYCLISME</text:p>
        <text:p text:style-name="P1"><text:span text:style-name="T1">D1 - D2</text:span><text:line-break/> <text:span text:style-name="T1">1 55 BREBANT Robin VELO SPORT MACONNAIS M Pass'O D1 </text:span><text:line-break/> <text:span text:style-name="T1">2 67 HURET Eric CREUSOT VELO SPORT 0 Pass'D1 </text:span><text:line-break/> <text:span text:style-name="T1">3 75 LE PAPE Jean ST DENIS CYCLISME 0 Pass'O D2 </text:span><text:line-break/> <text:span text:style-name="T1">4 62 GALLAY Samuel CC LA FORCLAZ 0 Pass'O D2 </text:span><text:line-break/> <text:span text:style-name="T1">5 71 COTE Florian UC CULOZ BELLEY 0 Pass'O D1 </text:span><text:line-break/> <text:span text:style-name="T1">7 43 BARON Philippe TEAM LYON 7 M Pass'O D2 </text:span><text:line-break/> <text:span text:style-name="T2">8 65 MOUSSIER Arnaud</text:span><text:span text:style-name="T1"> BOURG EN BRESSE AIN CYCLISME0 Pass'O D1 </text:span><text:line-break/> <text:span text:style-name="T1">9 22 POILPRE Olivier ud CERCLE CYCLISTE CHATILLON</text:span><text:line-break/><text:span text:style-name="T1">10 47 GERBERT Florian U.C. D`AFFINOIS/PELUSSIN M Pass'O D2</text:span><text:line-break/><text:span text:style-name="T1">D3 - D4</text:span><text:line-break/> <text:span text:style-name="T1">1 106 LAUZEILLE Stephane TOUR ATHLETIC CLUB M Pass'D3 </text:span><text:line-break/> <text:span text:style-name="T1">2 107 BOUYSSOU Sebastien U.C. CULOZ/BELLEY M Pass'D3 </text:span><text:line-break/> <text:span text:style-name="T1">3 104 BAILLY Didier TEAM LYON 7 M Pass'D4 </text:span><text:line-break/> <text:span text:style-name="T1">4 111 </text:span><text:span text:style-name="T2">MAYONOVE Nicolas</text:span><text:span text:style-name="T1"> BOURG AIN CYCLISME 0 Pass'D3 </text:span><text:line-break/> <text:span text:style-name="T1">5 103 PAILLISSE Franck EC DUQUESNE OULLINS M Pass'D3 </text:span><text:line-break/> <text:span text:style-name="T1">6 110 BALLEYDIER Jean Francois NEUILLY PLAISANCE 0 Pass'D4 </text:span><text:line-break/> <text:span text:style-name="T1">7 112 CAVAGNIS Johan UCCB 0 Pass'D3 </text:span><text:line-break/> <text:span text:style-name="T1">8 105 CLEMARON Yvan TEAM LYON 7 M Pass'D4 </text:span><text:line-break/> <text:span text:style-name="T1">9 114 SCHEDECKER Raphael ECAM 0 Pass'D3 </text:span><text:line-break/> <text:span text:style-name="T1">10 108 CONDEMINE Maxance VELO SPORT MACONNAIS M Pass'D3 </text:span><text:line-break/> <text:span text:style-name="T1">11 113 SIE Serge ASORTF Rhone Cyclisme 0 Pass'D4 </text:span><text:line-break/></text:p>
      </text:section>
      <text:h text:style-name="P8" text:outline-level="3">240 - BRAVO MESDAMES</text:h>
      <text:section text:style-name="Sect1" text:name="post-body-8472307296048396331">
        <text:p text:style-name="P6"><text:span text:style-name="T4">Elles étaient plus de 16 inscrites sur la course des 3 villages à BOHAS et se sont bien battues sur un parcours usant et très sélectif.En espérant revoir ces dames sur d'autres courses du BACO</text:span></text:p>
        <text:p text:style-name="P6"><text:span text:style-name="T4"/></text:p>
        <text:p text:style-name="P4"><text:span text:style-name="T4">Le classement </text:span></text:p>
        <text:p text:style-name="P5"><text:span text:style-name="T5"> </text:span><text:span text:style-name="T6">1 10 BOURDIAUX Manon JGS NIVERNAISE F 1ère Caté </text:span></text:p>
        <text:p text:style-name="P3"> <text:span text:style-name="T3">2 4 BOURDON Fanny CHAMBERY C. COMPETITION F 1ère Caté 2473006113</text:span></text:p>
        <text:p text:style-name="P3"> <text:span text:style-name="T3">3 3 PERRY Laura CC ETUPES LE DOUBS PAYS DE MONTBELIARD F 3ème Caté </text:span></text:p>
        <text:p text:style-name="P3"> <text:span text:style-name="T3">4 7 PETIT Marlene CHAMBERY C. COMPETITION F 1ère Caté </text:span></text:p>
        <text:p text:style-name="P3"> <text:span text:style-name="T3">5 69 GAUDON Mathilde CREUSOT CYCLISME 0 Junior </text:span></text:p>
        <text:p text:style-name="P3"> <text:span text:style-name="T3">6 6 GERAULT Lena CHAMBERY C. COMPETITION F 1ère Caté </text:span></text:p>
        <text:p text:style-name="P3"> <text:span text:style-name="T3">7 15 COLIN Eva VELO CLUB ORNANS F 2ème Caté </text:span></text:p>
        <text:p text:style-name="P3"> <text:span text:style-name="T3">8 1 DARNAT Amélie AMICALE CYCLISTE BISONTIN F 3ème Caté </text:span></text:p>
        <text:p text:style-name="P3"> <text:span text:style-name="T3">9 2 DEVROUTE Camille ASPTT DIJON F Junior </text:span></text:p>
        <text:p text:style-name="P2">11 8 CHARPENTIER Chloé CREUSOT VELO SPORT F Pass'D3 </text:p>
        <text:p text:style-name="P3"> <text:span text:style-name="T3">12 5 COURAULT Joy CHAMBERY C. COMPETITION F 2ème Caté </text:span></text:p>
        <text:p text:style-name="P3"> <text:span text:style-name="T3">13 9 HILD Amelie E.S. ST MARTIN D HERES F 3ème Caté 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36.97</meta:creation-date>
    <meta:document-statistic meta:table-count="0" meta:image-count="0" meta:object-count="0" meta:page-count="1" meta:paragraph-count="18" meta:word-count="355" meta:character-count="1945"/>
    <dc:date>2015-03-09T17:38:46.10</dc:date>
    <meta:editing-duration>PT3M9S</meta:editing-duration>
    <meta:editing-cycles>1</meta:editing-cycles>
    <meta:generator>OpenOffice/4.0.1$Win32 OpenOffice.org_project/401m5$Build-9714</meta:generator>
  </office:meta>
</office:document-meta>
</file>